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mazone BT" svg:font-family="'Amazone BT'"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font-weight="bold" style:font-size-asian="12pt" style:font-weight-asian="bold" style:font-name-complex="Calibri1" style:font-size-complex="12pt"/>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list-style-name="WWNum1">
      <loext:graphic-properties draw:fill="solid" draw:fill-color="#ffffff"/>
      <style:paragraph-properties fo:margin-top="0cm" fo:margin-bottom="0cm" loext:contextual-spacing="false" fo:line-height="100%" fo:background-color="#ffffff"/>
    </style:style>
    <style:style style:name="P4" style:family="paragraph" style:parent-style-name="Standard">
      <style:paragraph-properties fo:margin-top="0cm" fo:margin-bottom="0cm" loext:contextual-spacing="false" fo:line-height="100%" fo:text-align="center" style:justify-single-word="false"/>
      <style:text-properties style:font-name="Times New Roman" fo:font-size="20pt" style:font-name-asian="Times New Roman1" style:font-size-asian="20pt" style:font-name-complex="Times New Roman1" style:font-size-complex="20pt"/>
    </style:style>
    <style:style style:name="P5" style:family="paragraph" style:parent-style-name="Standard" style:master-page-name="Standard">
      <style:paragraph-properties fo:margin-top="0cm" fo:margin-bottom="0cm" loext:contextual-spacing="false" fo:line-height="100%" fo:text-align="center" style:justify-single-word="false" style:page-number="auto"/>
    </style:style>
    <style:style style:name="P6" style:family="paragraph" style:parent-style-name="Standard">
      <loext:graphic-properties draw:fill="solid" draw:fill-color="#ffffff"/>
      <style:paragraph-properties fo:margin-top="0.494cm" fo:margin-bottom="0.494cm" loext:contextual-spacing="false" fo:line-height="100%" fo:background-color="#ffffff"/>
    </style:style>
    <style:style style:name="P7" style:family="paragraph" style:parent-style-name="Standard" style:list-style-name="WWNum1">
      <loext:graphic-properties draw:fill="solid" draw:fill-color="#ffffff"/>
      <style:paragraph-properties fo:margin-top="0.494cm" fo:margin-bottom="0cm" loext:contextual-spacing="false" fo:line-height="100%" fo:background-color="#ffffff"/>
    </style:style>
    <style:style style:name="P8" style:family="paragraph" style:parent-style-name="Standard" style:list-style-name="WWNum1">
      <loext:graphic-properties draw:fill="solid" draw:fill-color="#ffffff"/>
      <style:paragraph-properties fo:margin-top="0cm" fo:margin-bottom="0.494cm" loext:contextual-spacing="false" fo:line-height="100%" fo:background-color="#ffffff"/>
    </style:style>
    <style:style style:name="P9" style:family="paragraph" style:parent-style-name="Standard">
      <loext:graphic-properties draw:fill="solid" draw:fill-color="#ffffff"/>
      <style:paragraph-properties fo:margin-left="0.635cm" fo:margin-right="0cm" fo:margin-top="0.494cm" fo:margin-bottom="0.494cm" loext:contextual-spacing="false" fo:line-height="100%" fo:text-indent="0cm" style:auto-text-indent="false" fo:background-color="#ffffff"/>
    </style:style>
    <style:style style:name="P10" style:family="paragraph" style:parent-style-name="Standard">
      <loext:graphic-properties draw:fill="solid" draw:fill-color="#ffffff"/>
      <style:paragraph-properties fo:margin-left="0.635cm" fo:margin-right="0cm" fo:margin-top="0.494cm" fo:margin-bottom="0.494cm" loext:contextual-spacing="false" fo:line-height="100%" fo:text-indent="0cm" style:auto-text-indent="false" fo:background-color="#ffffff"/>
      <style:text-properties fo:color="#000000" style:font-name="Arial" fo:font-size="10.5pt" style:text-underline-style="solid" style:text-underline-width="auto" style:text-underline-color="font-color" fo:font-weight="bold" style:font-name-asian="Times New Roman1" style:font-size-asian="10.5pt" style:language-asian="en" style:country-asian="GB" style:font-weight-asian="bold" style:font-name-complex="Arial1" style:font-size-complex="10.5pt" style:font-weight-complex="bold"/>
    </style:style>
    <style:style style:name="P11" style:family="paragraph" style:parent-style-name="Standard">
      <loext:graphic-properties draw:fill="solid" draw:fill-color="#ffffff"/>
      <style:paragraph-properties fo:margin-left="0.635cm" fo:margin-right="0cm" fo:margin-top="0.494cm" fo:margin-bottom="0.494cm" loext:contextual-spacing="false" fo:line-height="100%" fo:text-indent="0cm" style:auto-text-indent="false" fo:background-color="#ffffff"/>
      <style:text-properties fo:color="#000000" style:font-name="Arial" fo:font-size="10.5pt" style:font-name-asian="Times New Roman1" style:font-size-asian="10.5pt" style:language-asian="en" style:country-asian="GB" style:font-name-complex="Arial1" style:font-size-complex="10.5pt" style:font-weight-complex="bold"/>
    </style:style>
    <style:style style:name="T1" style:family="text">
      <style:text-properties style:font-name="Amazone BT" fo:font-size="20pt" fo:font-weight="bold" style:font-name-asian="Times New Roman1" style:font-size-asian="20pt" style:font-weight-asian="bold" style:font-name-complex="Times New Roman1" style:font-size-complex="20pt" style:font-weight-complex="bold"/>
    </style:style>
    <style:style style:name="T2" style:family="text">
      <style:text-properties style:font-name="Times New Roman" fo:font-size="20pt" style:font-name-asian="Times New Roman1" style:font-size-asian="20pt" style:font-name-complex="Times New Roman1" style:font-size-complex="20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style:font-size-asian="12pt" style:font-name-complex="Calibri1" style:font-size-complex="12pt"/>
    </style:style>
    <style:style style:name="T7" style:family="text">
      <style:text-properties fo:font-size="12pt" fo:font-weight="bold" style:font-size-asian="12pt" style:font-weight-asian="bold" style:font-name-complex="Calibri1" style:font-size-complex="12pt"/>
    </style:style>
    <style:style style:name="T8" style:family="text">
      <style:text-properties style:text-position="super 58%" fo:font-size="12pt" style:font-size-asian="12pt" style:font-size-complex="12pt"/>
    </style:style>
    <style:style style:name="T9" style:family="text">
      <style:text-properties style:text-position="super 58%" fo:font-size="12pt" style:font-size-asian="12pt" style:font-name-complex="Calibri1" style:font-size-complex="12pt"/>
    </style:style>
    <style:style style:name="T10" style:family="text">
      <style:text-properties style:text-position="super 58%" fo:font-size="12pt" fo:font-weight="bold" style:font-size-asian="12pt" style:font-weight-asian="bold" style:font-name-complex="Calibri1" style:font-size-complex="12pt"/>
    </style:style>
    <style:style style:name="T11" style:family="text">
      <style:text-properties fo:color="#000000" style:font-name="Arial" fo:font-size="10.5pt" style:font-name-asian="Times New Roman1" style:font-size-asian="10.5pt" style:language-asian="en" style:country-asian="GB" style:font-name-complex="Arial1" style:font-size-complex="10.5pt"/>
    </style:style>
    <style:style style:name="T12" style:family="text">
      <style:text-properties fo:color="#000000" style:font-name="Arial" fo:font-size="10.5pt" style:font-name-asian="Times New Roman1" style:font-size-asian="10.5pt" style:language-asian="en" style:country-asian="GB" style:font-name-complex="Arial1" style:font-size-complex="10.5pt" style:font-weight-complex="bold"/>
    </style:style>
    <style:style style:name="T13" style:family="text">
      <style:text-properties fo:color="#000000" style:font-name="Arial" fo:font-size="10.5pt" fo:font-weight="bold" style:font-name-asian="Times New Roman1" style:font-size-asian="10.5pt" style:language-asian="en" style:country-asian="GB" style:font-weight-asian="bold" style:font-name-complex="Arial1" style:font-size-complex="10.5pt" style:font-weight-complex="bold"/>
    </style:style>
    <style:style style:name="T14" style:family="text">
      <style:text-properties fo:color="#000000" style:font-name="Arial" fo:font-size="10.5pt" style:text-underline-style="solid" style:text-underline-width="auto" style:text-underline-color="font-color" fo:font-weight="bold" style:font-name-asian="Times New Roman1" style:font-size-asian="10.5pt" style:language-asian="en" style:country-asian="GB" style:font-weight-asian="bold" style:font-name-complex="Arial1" style:font-size-complex="10.5pt" style:font-weight-complex="bold"/>
    </style:style>
    <style:style style:name="T15" style:family="text">
      <style:text-properties fo:color="#000000" style:text-position="super 58%" style:font-name="Arial" fo:font-size="10.5pt" style:font-name-asian="Times New Roman1" style:font-size-asian="10.5pt" style:language-asian="en" style:country-asian="GB" style:font-name-complex="Arial1" style:font-size-complex="10.5pt" style:font-weight-complex="bold"/>
    </style:style>
    <style:style style:name="T16" style:family="text">
      <style:text-properties fo:color="#005454" style:font-name="Arial" fo:font-size="10.5pt" fo:font-weight="bold" style:font-name-asian="Times New Roman1" style:font-size-asian="10.5pt" style:language-asian="en" style:country-asian="GB" style:font-weight-asian="bold" style:font-name-complex="Arial1" style:font-size-complex="10.5pt" style:font-weight-complex="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ytchett Minster and Upton Gardening Club</text:span></text:p>
      <text:p text:style-name="P2"><text:span text:style-name="T2">www.lmugc.org.uk</text:span></text:p>
      <text:p text:style-name="P4"/>
      <text:p text:style-name="P2"><draw:frame draw:style-name="fr1" text:anchor-type="as-char" svg:width="8.53cm" svg:height="0.931cm" draw:z-index="0"><draw:object-ole xlink:href="./Obj100" xlink:type="simple" xlink:show="embed" xlink:actuate="onLoad"/><draw:image xlink:href="./ObjectReplacements/Obj100" xlink:type="simple" xlink:show="embed" xlink:actuate="onLoad"/></draw:frame></text:p>
      <text:p text:style-name="P4"/>
      <text:p text:style-name="P2"><text:span text:style-name="T3">February 2019 Newsletter</text:span></text:p>
      <text:p text:style-name="Standard"/>
      <text:p text:style-name="Standard"><text:span text:style-name="T4">Welcome <text:s/></text:span><text:span text:style-name="T5">Welcome back everyone, a belated Happy New Year, and a special welcome to our speaker, Dilys Nicholls.</text:span></text:p>
      <text:p text:style-name="Standard"><text:span text:style-name="T5">Please note all of the following information:-</text:span></text:p>
      <text:p text:style-name="Standard"><text:span text:style-name="T5">a. Please remember that subs are due if you haven’t already paid.</text:span></text:p>
      <text:p text:style-name="Standard"><text:span text:style-name="T5">b. Your committee meets on Monday 11</text:span><text:span text:style-name="T8">th</text:span><text:span text:style-name="T5"> March, so please email or talk to a committee member if you have any suggestions etc. <text:s/>We would particularly welcome suggestions on how to run our quiz evening on May 23</text:span><text:span text:style-name="T8">rd</text:span><text:span text:style-name="T5">, as this is another opportunity for a social and to invite friends and neighbours to join our club.</text:span></text:p>
      <text:p text:style-name="Standard"><text:span text:style-name="T5">c. Please note that our annual spring sale is a bit later this year on 1</text:span><text:span text:style-name="T8">st</text:span><text:span text:style-name="T5"> June, which should enable you to bring more plants on in time!</text:span></text:p>
      <text:p text:style-name="Standard"><text:span text:style-name="T4">Website</text:span><text:span text:style-name="T5"> Don’t forget to check the website. It has past newsletters, posters for the first 4 months of this year, (so that you can download them and print them to publicise our meetings,) and other information about the club. Thanks to Peter for keeping it updated.</text:span></text:p>
      <text:p text:style-name="Standard"><text:span text:style-name="T4">Garden Tips for March</text:span></text:p>
      <text:list xml:id="list55274064" text:style-name="WWNum1">
        <text:list-item>
          <text:p text:style-name="P7"><text:span text:style-name="T11">Fertilise your beds. Once your soil is workable, dig a 5cm (or more) layer of compost or well-rotted manure into your beds to prepare for the growing season ahead. You can also work in a general-purpose fertiliser, such as pelleted chicken manure, or fish, blood and bone.</text:span></text:p>
        </text:list-item>
        <text:list-item>
          <text:p text:style-name="P3"><text:span text:style-name="T11">Put supports in. If any of your garden plants need supporting this year, put them in now, so plants can grow up through them. Adding supports afterwards is trickier and often looks unattractive.</text:span></text:p>
        </text:list-item>
        <text:list-item>
          <text:p text:style-name="P3"><text:span text:style-name="T11">Move deciduous trees or shrubs. Now is the time to do this task, provided the soil isn’t frozen or waterlogged.</text:span></text:p>
        </text:list-item>
        <text:list-item>
          <text:p text:style-name="P3"><text:span text:style-name="T11">Resurface paths before plants start to grow and smother them.</text:span></text:p>
        </text:list-item>
        <text:list-item>
          <text:p text:style-name="P3"><text:span text:style-name="T13">Cut the old leaves off </text:span><text:a xlink:type="simple" xlink:href="https://search.thompson-morgan.com/search?w=hellebores&amp;asug=" office:target-frame-name="â_blankâ" xlink:show="replace" text:style-name="ListLabel_20_10" text:visited-style-name="ListLabel_20_10"><text:span text:style-name="T16">hellebores</text:span></text:a><text:span text:style-name="T11"> to remove any foliar diseases and make spring flowers more visible.</text:span></text:p>
        </text:list-item>
        <text:list-item>
          <text:p text:style-name="P3"><text:span text:style-name="T13">Continue to deadhead winter pansies</text:span><text:span text:style-name="T11"> to stop them setting seed. This will encourage flushes of new flowers throughout the spring.</text:span></text:p>
        </text:list-item>
        <text:list-item>
          <text:p text:style-name="P3"><text:span text:style-name="T11"> </text:span><text:span text:style-name="T13">Deadhead daffodils</text:span><text:span text:style-name="T11"> as the flowers finish and let the foliage die back naturally.</text:span></text:p>
        </text:list-item>
        <text:list-item>
          <text:p text:style-name="P3"><text:span text:style-name="T11"> </text:span><text:span text:style-name="T13">Deadhead hydrangeas</text:span><text:span text:style-name="T11"> before new growth appears. Cut to about one third of last season's growth.</text:span></text:p>
        </text:list-item>
        <text:list-item>
          <text:p text:style-name="P8"><text:span text:style-name="T13">Plant native hedges</text:span><text:span text:style-name="T11"> to encourage wildlife.</text:span></text:p>
        </text:list-item>
      </text:list>
      <text:p text:style-name="P9"><text:soft-page-break/><text:span text:style-name="T14">Out and About</text:span><text:span text:style-name="T12"> Our countryside is looking amazing, so get out if you can. Make sure you also see the planting in the beds at Upton, as our volunteers spend a long time making them look beautiful. We have the 2019 ‘Great Gardens to Visit’ book, which you can borrow if interested. I will detail more NGS (National Garden Scheme) and RHS (Royal Horticultural Society) openings next month, or you can look them up on-line. In</text:span><text:bookmark text:name="_GoBack"/><text:span text:style-name="T12"> the meantime, if you want to go to RHS show Chelsea, (21</text:span><text:span text:style-name="T15">st</text:span><text:span text:style-name="T12"> – 25</text:span><text:span text:style-name="T15">th</text:span><text:span text:style-name="T12"> May) book tickets now before they run out. <text:s/>For NGS, we have at least 2 local gardens open in March, Herons Mead, Wool on March 24</text:span><text:span text:style-name="T15">th</text:span><text:span text:style-name="T12"> 1400 – 1700 hrs and 22 Holt Rd Poole on the same day, same times. If you want to organise a trip somewhere Moya will help with car sharing etc.</text:span></text:p>
      <text:p text:style-name="P9"><text:span text:style-name="T14">Our next Meeting</text:span><text:span text:style-name="T12"> On 28</text:span><text:span text:style-name="T15">th</text:span><text:span text:style-name="T12"> March, </text:span><text:span text:style-name="T13">Lois Phillips</text:span><text:span text:style-name="T12"> will talk on </text:span><text:span text:style-name="T13">‘The Art and Science of Compost Making.’</text:span><text:span text:style-name="T12"> Lois comes from Marlborough, Wiltshire and is an expert on soils and compost. He is probably our most expensive speaker this year, so encourage your friends to attend so that we can at least ‘break even’ on the evening. <text:s/>We have never had a speaker on this subject, so are really looking forward to it. It should be fascinating, and hopefully will save us money on buying compost as well as teaching us to be ecological!</text:span></text:p>
      <text:p text:style-name="P10"/>
      <text:p text:style-name="P6"><text:span text:style-name="T14">Other Meetings This Year</text:span></text:p>
      <text:p text:style-name="Standard"><text:span text:style-name="T5">Thurs March 28</text:span><text:span text:style-name="T8">th</text:span><text:span text:style-name="T5"> – ‘The Art and Science of Compost Making’ by Louis Phillips</text:span></text:p>
      <text:p text:style-name="Standard"><text:span text:style-name="T5">Thurs April 25</text:span><text:span text:style-name="T8">th</text:span><text:span text:style-name="T5"> – ‘The Rivers of Dorset’ by Rob Ayres</text:span></text:p>
      <text:p text:style-name="Standard"><text:span text:style-name="T6">Thurs May 23</text:span><text:span text:style-name="T9">rd</text:span><text:span text:style-name="T6"> – ‘Quiz Evening’ - more details later</text:span></text:p>
      <text:p text:style-name="Standard"><text:span text:style-name="T7">Sat June 1</text:span><text:span text:style-name="T10">st</text:span><text:span text:style-name="T7"> – 10am – 12 noon – Annual Spring Plant Sale </text:span></text:p>
      <text:p text:style-name="Standard"><text:span text:style-name="T6">Thurs June 27</text:span><text:span text:style-name="T9">th</text:span><text:span text:style-name="T6"> – ‘Wasabi’ by James Harper</text:span></text:p>
      <text:p text:style-name="Standard"><text:span text:style-name="T6">Thurs July 25</text:span><text:span text:style-name="T9">th</text:span><text:span text:style-name="T6"> – ‘Discovering Dorset (part 4)’ by Reverend Timbrell</text:span></text:p>
      <text:p text:style-name="Standard"><text:span text:style-name="T6">Thurs September 26</text:span><text:span text:style-name="T9">th</text:span><text:span text:style-name="T6"> – ‘A talk by staff about Keynston Mill’</text:span></text:p>
      <text:p text:style-name="Standard"><text:span text:style-name="T6">Thurs October 24</text:span><text:span text:style-name="T9">th</text:span><text:span text:style-name="T6"> - ‘Wildlife of a Working Forest’ by Mike Read</text:span></text:p>
      <text:p text:style-name="Standard"><text:span text:style-name="T6">Thurs November 28</text:span><text:span text:style-name="T9">th</text:span><text:span text:style-name="T6">- AGM and social evening</text:span></text:p>
      <text:p text:style-name="Standard"><text:span text:style-name="T7">(All meetings are at Upton Community Centre at 7.30pm)</text:span></text:p>
      <text:p text:style-name="P1"/>
      <text:p text:style-name="Standard"><text:span text:style-name="T7">If you require information on any of the above or other aspects of LMUGC, please phone Tessa on 01202 625953 or email secretary@lmugc.org.uk</text:span></text:p>
      <text:p text:style-name="P11"/>
      <text:p text:style-name="P9"><text:span text:style-name="T12"><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mazone BT" svg:font-family="'Amazone BT'"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5454" style:font-name="Arial" fo:font-family="Arial" style:font-family-generic="roman" style:font-pitch="variable" fo:font-size="10.5pt" fo:font-weight="bold" style:font-name-asian="Times New Roman1" style:font-family-asian="'Times New Roman'" style:font-family-generic-asian="system" style:font-pitch-asian="variable" style:font-size-asian="10.5pt" style:language-asian="en" style:country-asian="GB" style:font-weight-asian="bold" style:font-name-complex="Arial1" style:font-family-complex="Arial" style:font-family-generic-complex="system" style:font-pitch-complex="variable" style:font-size-complex="10.5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ssa burrows</meta:initial-creator>
    <dc:creator>tessa burrows</dc:creator>
    <meta:editing-cycles>11</meta:editing-cycles>
    <meta:creation-date>2019-02-25T19:51:00</meta:creation-date>
    <dc:date>2019-02-26T08:39:00</dc:date>
    <meta:editing-duration>PT1H</meta:editing-duration>
    <meta:generator>LibreOffice/6.0.5.2$Windows_X86_64 LibreOffice_project/54c8cbb85f300ac59db32fe8a675ff7683cd5a16</meta:generator>
    <meta:document-statistic meta:table-count="0" meta:image-count="0" meta:object-count="1" meta:page-count="2" meta:paragraph-count="35" meta:word-count="733" meta:character-count="4157" meta:non-whitespace-character-count="3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